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Open dag Circulariteit, 19 maart 2025, Laan van Ram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januari</text:p>
            <text:p text:style-name="common-al">Omschrijving: 19-3-2025 Open dag</text:p>
            <text:p text:style-name="common-al">Locatie: Laan van de Ram 86, 7324 BV Apeldoorn</text:p>
            <text:p text:style-name="common-al">Zaaknummer: 02005538276</text:p>
            <text:p text:style-name="common-al">Datum evenement: 19 maart 2025</text:p>
            <text:p text:style-name="common-al">Tijdstip evenement: 9.30 uur tot 17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38276</meta:user-defined>
    <dc:language>nl</dc:language>
    <meta:user-defined meta:name="OVERHEIDop.locatietype/OVERHEIDop.gebiedsmarkering">Punt</meta:user-defined>
    <meta:user-defined meta:name="DC.title">Besluit evenementenvergunning, Open dag Circulariteit, 19 maart 2025, Laan van Ram Apeldoo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11</meta:user-defined>
    <meta:user-defined meta:name="OVERHEIDop.GmbID/DC.identifier">gmb-2025-37711</meta:user-defined>
    <meta:user-defined meta:name="OVERHEIDop.versieInformatie"/>
  </office:meta>
</office:document-meta>
</file>