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fietsenhok - 't Suderhiem 1, 9203H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't Suderhiem 1, 9203HR Drachten, de bouw van een fietsenhok, Z2025-00001921, datum bekendmaking: 28 augustus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710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0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0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21</meta:user-defined>
    <meta:user-defined meta:name="DCTERMS.abstract">Verlenging beslistermijn, de bouw van een fietsenhok, 't Suderhiem 1, 9203HR Drachten, zaaknummer: Z2025-00001921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fietsenhok - 't Suderhiem 1, 9203HR Dracht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00</meta:user-defined>
    <meta:user-defined meta:name="OVERHEIDop.GmbID/DC.identifier">gmb-2025-377100</meta:user-defined>
    <meta:user-defined meta:name="OVERHEIDop.versieInformatie"/>
  </office:meta>
</office:document-meta>
</file>