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sectenhotelop het perceel nabijHoofdstraat 46, 8162 AK Epe(1164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insectenhotel op het perceel nabij Hoofdstraat 46, 8162 AK Epe.</text:p>
            <text:p text:style-name="common-al">Datum aanvraag:  31-12-2024</text:p>
            <text:p text:style-name="common-al">Zaaknummer : 11646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012</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plaatsen van een insectenhotelop het perceel nabijHoofdstraat 46, 8162 AK Epe(1164649)</meta:user-defined>
    <meta:user-defined meta:name="DCTERMS.W3CDTF/DCTERMS.available">2025-01-03</meta:user-defined>
    <meta:user-defined meta:name="DCTERMS.W3CDTF/OVERHEIDop.jaargang">2025</meta:user-defined>
    <meta:user-defined meta:name="OVERHEIDop.publicationIssue">3771</meta:user-defined>
    <meta:user-defined meta:name="OVERHEIDop.GmbID/DC.identifier">gmb-2025-3771</meta:user-defined>
    <meta:user-defined meta:name="OVERHEIDop.versieInformatie"/>
  </office:meta>
</office:document-meta>
</file>