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legaliseren van diverse afwijkingen aan de woning en bijgebouwen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8 augustus 2025</text:p>
            <text:p text:style-name="common-al">Kenmerk: Z2025-0000119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709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9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9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95</meta:user-defined>
    <meta:user-defined meta:name="DCTERMS.abstract">de Kar 9, 7382AH Klarenbeek</meta:user-defined>
    <dc:language>nl</dc:language>
    <meta:user-defined meta:name="OVERHEIDop.locatietype/OVERHEIDop.gebiedsmarkering">Vlak</meta:user-defined>
    <meta:user-defined meta:name="DC.title">Verlengen beslistermijn aanvraag omgevingsvergunning voor het legaliseren van diverse afwijkingen aan de woning en bijgebouwen op de locatie de Kar 9, 7382AH Klarenbee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097</meta:user-defined>
    <meta:user-defined meta:name="OVERHEIDop.GmbID/DC.identifier">gmb-2025-377097</meta:user-defined>
    <meta:user-defined meta:name="OVERHEIDop.versieInformatie"/>
  </office:meta>
</office:document-meta>
</file>