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svrije aanvraag omgevingsvergunning 2025-2033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svrije aanvraag omgevingsvergunning</text:span>
          </text:p>
            <text:p text:style-name="common-al">De gemeente Noardeast-Fryslân neemt aanvraag 2025-203322 voor het plaatsen van een pui, niet verder in behandeling, omdat ze vergunningsvrij is. Dat betekent dat je zonder een omgevingsvergunning de werkzaamheden mag uitvoeren.</text:p>
            <text:p text:style-name="common-al">
            
          </text:p>
            <text:p text:style-name="common-al">Neem voor meer informatie</text:p>
            <text:p text:style-name="last-al">contact op met de gemeente via telefoonnummer (0519) 29 88 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77095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095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095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203322</meta:user-defined>
    <meta:user-defined meta:name="DCTERMS.abstract">Aanvraag met zaaknummer 2025-203322 wordt niet verder in behandeling genomen door de gemeente omdat ze vergunningsvrij is. Het betreft de aanvraag: 2025-203322</meta:user-defined>
    <dc:language>nl</dc:language>
    <meta:user-defined meta:name="OVERHEIDop.locatietype/OVERHEIDop.gebiedsmarkering">Punt</meta:user-defined>
    <meta:user-defined meta:name="DC.title">Vergunningsvrije aanvraag omgevingsvergunning 2025-203322</meta:user-defined>
    <meta:user-defined meta:name="DCTERMS.W3CDTF/DCTERMS.available">2025-09-03</meta:user-defined>
    <meta:user-defined meta:name="DCTERMS.W3CDTF/OVERHEIDop.jaargang">2025</meta:user-defined>
    <meta:user-defined meta:name="OVERHEIDop.publicationIssue">377095</meta:user-defined>
    <meta:user-defined meta:name="OVERHEIDop.GmbID/DC.identifier">gmb-2025-377095</meta:user-defined>
    <meta:user-defined meta:name="OVERHEIDop.versieInformatie"/>
  </office:meta>
</office:document-meta>
</file>