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ieter Cornelisz. Hooftstraat 96H 107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dichtzetten van de vide en het plaatsen van een nieuwe trap ter hoogte van de kelderverdieping</text:p>
            <text:p text:style-name="common-al">Besluit: vergunning ingetrokken</text:p>
            <text:p text:style-name="common-al">Besluit verzonden op: 26-08-2025</text:p>
            <text:p text:style-name="common-al">Zaakadres: Pieter Cornelisz. Hooftstraat 96H 1071CC Amsterdam</text:p>
            <text:p text:style-name="common-al">Zaaknummer: Z2020-A00057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A0005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A000571</meta:user-defined>
    <meta:user-defined meta:name="DCTERMS.abstract">veranderen van het gebouw door het dichtzetten van de vide en het plaatsen van een nieuwe trap ter hoogte van de kelderverdieping</meta:user-defined>
    <dc:language>nl</dc:language>
    <meta:user-defined meta:name="OVERHEIDop.locatietype/OVERHEIDop.gebiedsmarkering">Punt</meta:user-defined>
    <meta:user-defined meta:name="DC.title">Omgevingsvergunning vergunning ingetrokken Pieter Cornelisz. Hooftstraat 96H 1071CC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92</meta:user-defined>
    <meta:user-defined meta:name="OVERHEIDop.GmbID/DC.identifier">gmb-2025-377092</meta:user-defined>
    <meta:user-defined meta:name="OVERHEIDop.versieInformatie"/>
  </office:meta>
</office:document-meta>
</file>