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ilieuneutraal veranderen, het wijzigen van huidige milieuvergunning t.a.v. lokatie (verhuizing Danzigweg 15 Deventer) en hoeveelheden, Danzigweg 15 7418EN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01-2025</text:p>
            <text:p text:style-name="common-al">
            <text:span text:style-name="nadrukvet">Locatie:</text:span> Danzigweg 15 7418EN Deventer</text:p>
            <text:p text:style-name="common-al">
            <text:span text:style-name="nadrukvet">Zaakomschrijving:</text:span> het wijzigen van huidige milieuvergunning t.a.v. lokatie (verhuizing Danzigweg 15 Deventer) en hoeveelheden</text:p>
            <text:p text:style-name="common-al">
            <text:span text:style-name="nadrukvet">Zaaknummer:</text:span> Z2024-00007156</text:p>
            <text:p text:style-name="common-al">
            <text:span text:style-name="nadrukvet">Aanvrager:</text:span>Salland Computers B.V.</text:p>
            <text:p text:style-name="common-al">
            <text:span text:style-name="nadrukvet">Activiteit(en):</text:span>
          </text:p>
            <text:list text:style-name="id1-3-2-1-1-7">
              <text:list-item text:style-override="id1-3-2-1-1-7-1">
                <text:number>-</text:number>
                <text:p text:style-name="al"/>
                <text:p text:style-name="al">Verwerken van bedrijfsafvalstoffen of gevaarlijke afvalstoffen (artikel 3.184 Bal)</text:p>
              </text:list-item>
              <text:list-item text:style-override="id1-3-2-1-1-7-2">
                <text:number>-</text:number>
                <text:p text:style-name="al"/>
                <text:p text:style-name="al">Het demonteren van bedrijsafvalstoffen (artikel 3.186 Bal)</text:p>
              </text:list-item>
            </text:list>
            <text:p text:style-name="common-al">
            <text:span text:style-name="nadrukvet">Wij hebben besloten de omgevingsvergunning te verlenen</text:span>
          </text:p>
            <text:p text:style-name="common-al">Burgemeester en wethouders van Deventer maken bekend dat voor bovengenoemde aanvraag de omgevingsvergunning is verleend. </text:p>
            <text:p text:style-name="common-al">
            <text:span text:style-name="nadrukvet">Het besluit en de bijlagen bekijken?</text:span>
          </text:p>
            <text:p text:style-name="common-al">Dat kan na de verzenddatum van het besluit tot zes weken daarna. U kunt de documenten op de volgende manier bekijken:</text:p>
            <text:p text:style-name="common-al">- Aan de balie, maak hiervoor een afspraak. Dit doet u via <text:a xlink:href="https://omgevingsloket@odijsselland.nl" xlink:type="simple">omgevingsloket@odijsselland.nl</text:a> of bel naar 088 5251050. Wilt u hierbij het zaaknummer Z2024-0000715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88 5251050 of via <text:a xlink:href="mailto:omgevingsloket@odijsselland.nl" xlink:type="simple">omgevingsloket@odijsselland.nl</text:a>. Wilt u hierbij het zaaknummer Z2024-0000715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7709</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09</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09</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024-00007156</meta:user-defined>
    <meta:user-defined meta:name="DCTERMS.abstract">het wijzigen van huidige milieuvergunning t.a.v. lokatie (verhuizing Danzigweg 15 Deventer) en hoeveelhed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milieuneutraal veranderen, het wijzigen van huidige milieuvergunning t.a.v. lokatie (verhuizing Danzigweg 15 Deventer) en hoeveelheden, Danzigweg 15 7418EN Deventer</meta:user-defined>
    <meta:user-defined meta:name="DCTERMS.W3CDTF/DCTERMS.available">2025-01-30</meta:user-defined>
    <meta:user-defined meta:name="DCTERMS.W3CDTF/OVERHEIDop.jaargang">2025</meta:user-defined>
    <meta:user-defined meta:name="OVERHEIDop.publicationIssue">37709</meta:user-defined>
    <meta:user-defined meta:name="OVERHEIDop.GmbID/DC.identifier">gmb-2025-37709</meta:user-defined>
    <meta:user-defined meta:name="OVERHEIDop.versieInformatie"/>
  </office:meta>
</office:document-meta>
</file>