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Bachstraat, Mozartlaan en Willem de Zwijgerlaan te Zevenaar, het verduurzamen van 249 appartementen en plaatsen vluchttrappen</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ingediend voor een omgevingsvergunning op locatie Schubertstraat, Bachstraat, Mozartlaan en Willem de Zwijgerlaan te Zevenaar. De aanvraag is geregistreerd onder zaaknummer Z2025-00002081. De aanvraag gaat over het verduurzamen van 249 appartementen en plaatsen vluchttrappen.</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708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8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1</meta:user-defined>
    <dc:language>nl</dc:language>
    <meta:user-defined meta:name="OVERHEIDop.locatietype/OVERHEIDop.gebiedsmarkering">Vlak</meta:user-defined>
    <meta:user-defined meta:name="DC.title">Kennisgeving ontvangst aanvraag omgevingsvergunning: Schubertstraat, Bachstraat, Mozartlaan en Willem de Zwijgerlaan te Zevenaar, het verduurzamen van 249 appartementen en plaatsen vluchttrappen</meta:user-defined>
    <meta:user-defined meta:name="DCTERMS.W3CDTF/DCTERMS.available">2025-09-01</meta:user-defined>
    <meta:user-defined meta:name="DCTERMS.W3CDTF/OVERHEIDop.jaargang">2025</meta:user-defined>
    <meta:user-defined meta:name="OVERHEIDop.publicationIssue">377088</meta:user-defined>
    <meta:user-defined meta:name="OVERHEIDop.GmbID/DC.identifier">gmb-2025-377088</meta:user-defined>
    <meta:user-defined meta:name="OVERHEIDop.versieInformatie"/>
  </office:meta>
</office:document-meta>
</file>