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116-H 1072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souterrain en begane grond van kantoor naar woonfunctie </text:p>
            <text:p text:style-name="common-al">Zaakadres: Govert Flinckstraat 116-H 1072EL Amsterdam</text:p>
            <text:p text:style-name="common-al">Datum ontvangst: 19-08-2025</text:p>
            <text:p text:style-name="common-al">Zaaknummer: Z2025-035275</text:p>
            <text:p text:style-name="common-al">DSO-nummer: 20250819004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08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8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8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275</meta:user-defined>
    <meta:user-defined meta:name="DCTERMS.abstract">wijzigen van het souterrain en begane grond van kantoor naar woonfun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116-H 1072EL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087</meta:user-defined>
    <meta:user-defined meta:name="OVERHEIDop.GmbID/DC.identifier">gmb-2025-377087</meta:user-defined>
    <meta:user-defined meta:name="OVERHEIDop.versieInformatie"/>
  </office:meta>
</office:document-meta>
</file>