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schuur - Leppa 99, 9204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eppa 99, 9204JC Drachten, de bouw van een schuur, Z2025-00000838, datum bekendmaking: 28 augustus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708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8</meta:user-defined>
    <meta:user-defined meta:name="DCTERMS.abstract">Verlenging beslistermijn, de bouw van een schuur, Leppa 99, 9204JC Drachten, zaaknummer: Z2025-0000083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schuur - Leppa 99, 9204JC Dracht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85</meta:user-defined>
    <meta:user-defined meta:name="OVERHEIDop.GmbID/DC.identifier">gmb-2025-377085</meta:user-defined>
    <meta:user-defined meta:name="OVERHEIDop.versieInformatie"/>
  </office:meta>
</office:document-meta>
</file>