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aarsehoefweg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de Wabo bekend dat de op 26 oktober 2023 ingediende aanvraag voor een omgevingsvergunning is ingetrokken door de aanvrager op 21 augustus 2025:</text:p>
            <text:p text:style-name="common-al">- <text:span text:style-name="nadrukvet">Vaarsehoefweg 40 te Lierop</text:span> inzake het Afwijken van de bestemming t.b.v. huisvesten arbeidsmigranten </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70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39683</meta:user-defined>
    <meta:user-defined meta:name="DCTERMS.abstract">Afwijken bestemming tbv  huisvesten arbeidsmigranten Vaarsehoefweg 40 </meta:user-defined>
    <dc:language>nl</dc:language>
    <meta:user-defined meta:name="OVERHEIDop.locatietype/OVERHEIDop.gebiedsmarkering">Punt</meta:user-defined>
    <meta:user-defined meta:name="DC.title">Ingetrokken aanvraag omgevingsvergunning Vaarsehoefweg 40 te Lierop</meta:user-defined>
    <meta:user-defined meta:name="DCTERMS.W3CDTF/DCTERMS.available">2025-09-04</meta:user-defined>
    <meta:user-defined meta:name="DCTERMS.W3CDTF/OVERHEIDop.jaargang">2025</meta:user-defined>
    <meta:user-defined meta:name="OVERHEIDop.publicationIssue">377084</meta:user-defined>
    <meta:user-defined meta:name="OVERHEIDop.GmbID/DC.identifier">gmb-2025-377084</meta:user-defined>
    <meta:user-defined meta:name="OVERHEIDop.versieInformatie"/>
  </office:meta>
</office:document-meta>
</file>