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Achter de Kerk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4-00026681. Het gaat over het herstellen van de fundering van de toren van de St-Janskerk op de locatie Achter de Kerk 1 te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4-0002668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08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26681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DC.title">Ontwerpbesluit uitgebreide omgevingsvergunning Achter de Kerk 1 te Gou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81</meta:user-defined>
    <meta:user-defined meta:name="OVERHEIDop.GmbID/DC.identifier">gmb-2025-377081</meta:user-defined>
    <meta:user-defined meta:name="OVERHEIDop.versieInformatie"/>
  </office:meta>
</office:document-meta>
</file>