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riannhill 4 t/m 52 (EVEN) te 5801 T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 4 t/m 52 (EVEN) te 5801 TV Venray - </text:span>het veranderen van twee respijtkamers naar twee studio's - zaaknummer Z2025-00002780 - ontvangstdatum 14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0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0</meta:user-defined>
    <meta:user-defined meta:name="DCTERMS.abstract">Betreft: Aanvraag Omgevingsvergunning - Mariannhill 4 t/m 52 (EVEN) te 5801 TV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riannhill 4 t/m 52 (EVEN) te 5801 TV Venray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80</meta:user-defined>
    <meta:user-defined meta:name="OVERHEIDop.GmbID/DC.identifier">gmb-2025-377080</meta:user-defined>
    <meta:user-defined meta:name="OVERHEIDop.versieInformatie"/>
  </office:meta>
</office:document-meta>
</file>