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aliseren aanbouw aan woning, Kalkestraat 52a, Dodewaard (14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ealiseren aanbouw aan woning, Kalkestraat 52a, Dodewaard (14-0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770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0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ealiseren aanbouw aan woning, Kalkestraat 52a, Dodewaard (14-01-2025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708</meta:user-defined>
    <meta:user-defined meta:name="OVERHEIDop.GmbID/DC.identifier">gmb-2025-37708</meta:user-defined>
    <meta:user-defined meta:name="OVERHEIDop.versieInformatie"/>
  </office:meta>
</office:document-meta>
</file>