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in het beschermd dorpsgezicht’ voor de verbouw en het splitsen van het pand Dorpsstraat 10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in het beschermd dorpsgezicht’ voor de verbouw en het splitsen van het pand Dorpsstraat 103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4 augustus 2025.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707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7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7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oor ‘bouwen in het beschermd dorpsgezicht’ voor de verbouw en het splitsen van het pand Dorpsstraat 103 te Vlieland</meta:user-defined>
    <dc:language>nl</dc:language>
    <meta:user-defined meta:name="OVERHEIDop.locatietype/OVERHEIDop.gebiedsmarkering">Adres</meta:user-defined>
    <meta:user-defined meta:name="DC.title">Aanvraag voor ‘bouwen in het beschermd dorpsgezicht’ voor de verbouw en het splitsen van het pand Dorpsstraat 103 te Vlieland.</meta:user-defined>
    <meta:user-defined meta:name="DCTERMS.W3CDTF/DCTERMS.available">2025-09-01</meta:user-defined>
    <meta:user-defined meta:name="DCTERMS.W3CDTF/OVERHEIDop.jaargang">2025</meta:user-defined>
    <meta:user-defined meta:name="OVERHEIDop.publicationIssue">377075</meta:user-defined>
    <meta:user-defined meta:name="OVERHEIDop.GmbID/DC.identifier">gmb-2025-377075</meta:user-defined>
    <meta:user-defined meta:name="OVERHEIDop.versieInformatie"/>
  </office:meta>
</office:document-meta>
</file>