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Pastoor Poellplein 9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Jumbo Supermarkt B.V.</text:p>
            <text:p text:style-name="common-al">Locatie: Pastoor Poellplein 9 te Gemert</text:p>
            <text:p text:style-name="common-al">Activiteit: Koelinstallatie met kooldioxide, koolwaterstoffen of ammoniak</text:p>
            <text:p text:style-name="common-al">Voor: Het plaatsen van een condensor op het dak van het gebouw</text:p>
            <text:p text:style-name="common-al">Datum melding: 25 augustus 2025</text:p>
            <text:p text:style-name="common-al">DSO-verzoeknummer: 202508250069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250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707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2503 </meta:user-defined>
    <dc:language>nl</dc:language>
    <meta:user-defined meta:name="OVERHEIDop.locatietype/OVERHEIDop.gebiedsmarkering">Adres</meta:user-defined>
    <meta:user-defined meta:name="DC.title">Gemeente Gemert-Bakel, melding Besluit activiteiten leefomgeving, Pastoor Poellplein 9, Gemer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70</meta:user-defined>
    <meta:user-defined meta:name="OVERHEIDop.GmbID/DC.identifier">gmb-2025-377070</meta:user-defined>
    <meta:user-defined meta:name="OVERHEIDop.versieInformatie"/>
  </office:meta>
</office:document-meta>
</file>