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oolstraat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Schoolstraat 5, 9161 BE: kappen van twee esdoorns <text:span text:style-name="nadrukcur">12-03-2025</text:span></text:p>
            <text:p text:style-name="common-al">Activiteit: boom kappen of houtopstand vellen</text:p>
            <text:p text:style-name="common-al">Verleend: 27-01-2025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7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Schoolstraat 5 in Holl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07</meta:user-defined>
    <meta:user-defined meta:name="OVERHEIDop.GmbID/DC.identifier">gmb-2025-37707</meta:user-defined>
    <meta:user-defined meta:name="OVERHEIDop.versieInformatie"/>
  </office:meta>
</office:document-meta>
</file>