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Albert Cuypstraat 168A 107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eerste verdieping naar één woning</text:p>
            <text:p text:style-name="common-al">Besluit: vergunning ingetrokken</text:p>
            <text:p text:style-name="common-al">Besluit verzonden op: 26-08-2025</text:p>
            <text:p text:style-name="common-al">Zaakadres: Albert Cuypstraat 168A 1073BK Amsterdam</text:p>
            <text:p text:style-name="common-al">Zaaknummer: Z2024-010581</text:p>
            <text:p text:style-name="common-al">DSO-nummer: 2024050300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05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0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581</meta:user-defined>
    <meta:user-defined meta:name="DCTERMS.abstract">verbouwen van de eerste verdieping naar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Albert Cuypstraat 168A 1073B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62</meta:user-defined>
    <meta:user-defined meta:name="OVERHEIDop.GmbID/DC.identifier">gmb-2025-377062</meta:user-defined>
    <meta:user-defined meta:name="OVERHEIDop.versieInformatie"/>
  </office:meta>
</office:document-meta>
</file>