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een vergunning voor het drijven van een horecabedrijf, Nieuwstraat 69, 5683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te besluiten tot een vergunning voor het drijven van een horecabedrijf. Dit voornemen gaat over:</text:p>
            <text:p text:style-name="common-al">
            <text:span text:style-name="nadrukvet">Locatie:</text:span>
          </text:p>
            <text:p text:style-name="common-al">Nieuwstraat 69, 5683KB Best</text:p>
            <text:p text:style-name="common-al">
            <text:span text:style-name="nadrukvet">Dossiernummer:</text:span>
          </text:p>
            <text:p text:style-name="common-al">Z2024-00002020</text:p>
            <text:p text:style-name="common-al">
            <text:span text:style-name="nadrukvet">Ontwerpbesluit bekijken</text:span>
          </text:p>
            <text:p text:style-name="common-al">U kunt het ontwerpbesluit en alle stukken die daarbij horen bekijken op het gemeentehuis. Hiervoor maakt u een afspraak bij het team Vergunningen, tel. 14 0499.</text:p>
            <text:p text:style-name="common-al">
            <text:span text:style-name="nadrukvet">Zienswijzen</text:span>
          </text:p>
            <text:p text:style-name="last-al">Als u het niet eens bent met de inhoud van het ontwerpbesluit kunt u ons uw zienswijze geven. Dat doet u binnen zes weken vanaf 29 januari 2025. Schriftelijke zienswijzen stuurt u naar burgemeester en wethouders van Best, Postbus 50, 5680 AB Best. U kunt uw zienswijze ook mondeling geven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70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20</meta:user-defined>
    <meta:user-defined meta:name="DCTERMS.abstract">een ontwerpbesluit; Nieuwstraat 69, 5683KB Best</meta:user-defined>
    <dc:language>nl</dc:language>
    <meta:user-defined meta:name="OVERHEIDop.locatietype/OVERHEIDop.gebiedsmarkering">Punt</meta:user-defined>
    <meta:user-defined meta:name="DC.title">Ontwerpbesluit tot een vergunning voor het drijven van een horecabedrijf, Nieuwstraat 69, 5683KB Bes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06</meta:user-defined>
    <meta:user-defined meta:name="OVERHEIDop.GmbID/DC.identifier">gmb-2025-37706</meta:user-defined>
    <meta:user-defined meta:name="OVERHEIDop.versieInformatie"/>
  </office:meta>
</office:document-meta>
</file>