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745, het bouwen van 18 woningen Briljantstraat 20 22 24 26 28 30 32 34 36 38 40 Diamantstraat 49 51 en 54 56 58 60 en Bornsestraat 30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augustus 2025</text:p>
            <text:p text:style-name="common-al">Het college van burgemeester en wethouders (college van B en W) van de gemeente Almelo heeft een omgevingsvergunning verleend. De gemeente geeft hiermee toestemming voor het bouwen van 18 woningen Briljantstraat 20 22 24 26 28 30 32 34 36 38 40 Diamantstraat 49 51 en 54 56 58 60 en Bornsestraat 30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705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745</meta:user-defined>
    <meta:user-defined meta:name="DCTERMS.abstract">het bouwen van 18 woningen Briljantstraat 20 22 24 26 28 30 32 34 36 38 40 Diamantstraat 49 51 en 54 56 58 60 en Bornsestraat 30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1745, het bouwen van 18 woningen Briljantstraat 20 22 24 26 28 30 32 34 36 38 40 Diamantstraat 49 51 en 54 56 58 60 en Bornsestraat 303 te Almelo.</meta:user-defined>
    <meta:user-defined meta:name="DCTERMS.W3CDTF/DCTERMS.available">2025-09-01</meta:user-defined>
    <meta:user-defined meta:name="DCTERMS.W3CDTF/OVERHEIDop.jaargang">2025</meta:user-defined>
    <meta:user-defined meta:name="OVERHEIDop.publicationIssue">377057</meta:user-defined>
    <meta:user-defined meta:name="OVERHEIDop.GmbID/DC.identifier">gmb-2025-377057</meta:user-defined>
    <meta:user-defined meta:name="OVERHEIDop.versieInformatie"/>
  </office:meta>
</office:document-meta>
</file>