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Verzoeklocatie 2025040300932 (plaatsen 4 parasols en windschermen op terras Keiplein ); 1765747; 28-08-2025; Status: Verlenging beslistermijn, gemeente Hil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Gravelandseweg 12 D, 1211 BS Hilversum, Verzoeklocatie 2025040300932 (plaatsen 4 parasols en windschermen op terras Keiplein ); 1765747; 28-08-2025; Status: Verlenging beslistermijn, gemeente Hilversum.</text:p>
            <text:p text:style-name="common-al">
            
          </text:p>
            <text:p text:style-name="common-al">Datum verlenging: 28-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705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5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5747</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s-Gravelandseweg 12 D, 1211 BS Hilversum, Verzoeklocatie 2025040300932 (plaatsen 4 parasols en windschermen op terras Keiplein ); 1765747; 28-08-2025; Status: Verlenging beslistermijn, gemeente Hilve</meta:user-defined>
    <meta:user-defined meta:name="DCTERMS.W3CDTF/DCTERMS.available">2025-09-01</meta:user-defined>
    <meta:user-defined meta:name="DCTERMS.W3CDTF/OVERHEIDop.jaargang">2025</meta:user-defined>
    <meta:user-defined meta:name="OVERHEIDop.publicationIssue">377052</meta:user-defined>
    <meta:user-defined meta:name="OVERHEIDop.GmbID/DC.identifier">gmb-2025-377052</meta:user-defined>
    <meta:user-defined meta:name="OVERHEIDop.versieInformatie"/>
  </office:meta>
</office:document-meta>
</file>