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straat 4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Hoogstraat 45, 3011 PE, betreft een evenement bij horeca-inrichting Sabajo Conceptbar en vindt plaats op zaterdag 30 augustus 2025.</text:p>
            <text:p text:style-name="common-al"/>
            <text:p text:style-name="common-al">Opbouw: </text:p>
            <text:p text:style-name="common-al">Donderdag 30 augustus 2025 van 12.00 uur tot 23.00 uur.</text:p>
            <text:p text:style-name="common-al">Vrijdag 29 augustus 2025 van 12.00 uur tot 23.00 uur.</text:p>
            <text:p text:style-name="common-al"/>
            <text:p text:style-name="common-al">Evenement:</text:p>
            <text:p text:style-name="common-al">Zaterdag 30 augustus 2025 van 15:00 uur tot 23:00 uur.</text:p>
            <text:p text:style-name="common-al"/>
            <text:p text:style-name="common-al">Afbouw:</text:p>
            <text:p text:style-name="common-al">Zaterdag 30 augustus 2025 van 23.00 uur tot 00.00 uur.</text:p>
            <text:p text:style-name="common-al">Zondag 31 augustus 2025 van 12.00 uur tot 21.00 uur.</text:p>
            <text:p text:style-name="common-al">Maandag 1 september 2025 van 12.00 uur tot 21.00 uur .</text:p>
            <text:p text:style-name="common-al">(datum besluit 27-08-2025, op dezelfde dag verzonden, dossiernummer OMV.25.08.00278).</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704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4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4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Hoogstraat 45</meta:user-defined>
    <meta:user-defined meta:name="DCTERMS.W3CDTF/DCTERMS.available">2025-09-01</meta:user-defined>
    <meta:user-defined meta:name="DCTERMS.W3CDTF/OVERHEIDop.jaargang">2025</meta:user-defined>
    <meta:user-defined meta:name="OVERHEIDop.publicationIssue">377048</meta:user-defined>
    <meta:user-defined meta:name="OVERHEIDop.GmbID/DC.identifier">gmb-2025-377048</meta:user-defined>
    <meta:user-defined meta:name="OVERHEIDop.versieInformatie"/>
  </office:meta>
</office:document-meta>
</file>