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4 essen, Wynzerdyk 9 en 27, Oen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kappen van 4 essen, Wynzerdyk 9 en 27, Oenkerk</text:p>
            <text:p text:style-name="common-al">Zaaknummer: TZ2025-001964</text:p>
            <text:p text:style-name="common-al">Zaakadres: Wynzerdyk 9 en 27, Oenkerk</text:p>
            <text:p text:style-name="common-al">Omschrijving: het kappen van 4 essen</text:p>
            <text:p text:style-name="common-al">Datum ontvangst: 27-08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7704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04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04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Z2025-001964</meta:user-defined>
    <meta:user-defined meta:name="DCTERMS.abstract">het kappen van 4 e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kappen van 4 essen, Wynzerdyk 9 en 27, Oenkerk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7047</meta:user-defined>
    <meta:user-defined meta:name="OVERHEIDop.GmbID/DC.identifier">gmb-2025-377047</meta:user-defined>
    <meta:user-defined meta:name="OVERHEIDop.versieInformatie"/>
  </office:meta>
</office:document-meta>
</file>