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Molenstraat Centrum 258 - 272 en Veldhuisstraat 35  </text:p>
      <text:section text:name="zakelijke-mededeling_id1-3-2" text:style-name="zakelijke-mededeling">
        <text:section text:name="zakelijke-mededeling-tekst_id1-3-2-1" text:style-name="zakelijke-mededeling-tekst">
          <text:section text:name="tekst_id1-3-2-1-1" text:style-name="tekst">
            <text:p text:style-name="common-al">Het besluit van de gemeenteraad tot vaststelling van het bestemmingsplan Molenstraat Centrum 258 - 272 en Veldhuisstraat 35  met identificatiecode NL.IMRO.0200.bp1518-vas1 is op 20 augustus 2025 onherroepelijk geworden. Het bestemmingsplan betreft twee woongebouwen van 4 en 11 bouwlagen met 76 woningen. Daarnaast blijven karakteristieke panden behouden, krijgt Veldhuisstraat 35 een achtertuin en wordt het groene veld aan de westkant van de Veldhuisstraat bestemd als groengebied. Hier komt later een nieuw groen en biodivers plan dat aansluit bij de ‘Groene Campus Veldhuis’. </text:p>
            <text:p text:style-name="common-al">Het digitale bestemmingsplan is te raadplegen via onze website <text:a xlink:href="http://www.apeldoorn.nl/bestemmingsplannen" xlink:type="simple">www.apeldoorn.nl/bestemmingsplannen</text:a> en op de landelijke websites <text:a xlink:href="http://www.ruimtelijkeplannen.nl/" xlink:type="simple">www.ruimtelijkeplannen.nl</text:a> en <text:a xlink:href="https://omgevingswet.overheid.nl/regels-op-de-kaart/" xlink:type="simple">www.omgevingswet.overheid.nl/regels-op-de-kaart</text:a>.</text:p>
            <text:p text:style-name="common-al">Het bestemmingsplan is ook digitaal in te zien bij het Apeldoorns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3 sept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704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4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4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18-vas1</meta:user-defined>
    <meta:user-defined meta:name="OVERHEIDop.Plansoort/OVERHEIDop.plansoort">bestemmings- of omgevingsplan</meta:user-defined>
    <dc:language>nl</dc:language>
    <meta:user-defined meta:name="OVERHEIDop.locatietype/OVERHEIDop.gebiedsmarkering">Punt</meta:user-defined>
    <meta:user-defined meta:name="DC.title">Onherroepelijk bestemmingsplan Molenstraat Centrum 258 - 272 en Veldhuisstraat 35</meta:user-defined>
    <meta:user-defined meta:name="DCTERMS.W3CDTF/DCTERMS.available">2025-09-03</meta:user-defined>
    <meta:user-defined meta:name="DCTERMS.W3CDTF/OVERHEIDop.jaargang">2025</meta:user-defined>
    <meta:user-defined meta:name="OVERHEIDop.publicationIssue">377045</meta:user-defined>
    <meta:user-defined meta:name="OVERHEIDop.GmbID/DC.identifier">gmb-2025-377045</meta:user-defined>
    <meta:user-defined meta:name="OVERHEIDop.versieInformatie"/>
  </office:meta>
</office:document-meta>
</file>