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ude Binnenweg 12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het de volgende omgevingsvergunning heeft verleend (art. 5.1. Omgevingswet). </text:p>
            <text:p text:style-name="common-al">Oude Binnenweg 128, 3012JG, vervangen van de twee bestaande deurkozijnen in de voorgevel door nieuwe deurkozijnen (datum besluit 27-08-2025, op dezelfde dag verzonden, dossiernummer OMV.25.06.00211). </text:p>
            <text:p text:style-name="common-al">Bezwaar bij verleende reguliere omgevingsvergunningen </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 </text:p>
            <text:p text:style-name="last-al">U kunt uw bezwaarschrift ook via internet indienen via het webformulier. Dit is te vinden onder het kopje ‘Formulier’ op de website.www.rotterdam.nl/bezwaar-overig-indienen. U heeft daarvoor wel een DigiD-code, of als bedrijf een E-herkenning, nodig. Deze kunt u aanvragen via www.DigiD-code, respectievelijk www.eherkenning.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77040</text:span><text:line-break/><text:date style:data-style-name="dag" text:fixed="true" text:date-value="2025-09-01"/><text:line-break/><text:date style:data-style-name="jaar" text:fixed="true" text:date-value="2025-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7040</text:span><text:date style:data-style-name="nicedate" text:fixed="true" text:date-value="2025-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7040</text:span><text:date style:data-style-name="nicedate" text:fixed="true" text:date-value="2025-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Oude Binnenweg 128</meta:user-defined>
    <meta:user-defined meta:name="DCTERMS.W3CDTF/DCTERMS.available">2025-09-01</meta:user-defined>
    <meta:user-defined meta:name="DCTERMS.W3CDTF/OVERHEIDop.jaargang">2025</meta:user-defined>
    <meta:user-defined meta:name="OVERHEIDop.publicationIssue">377040</meta:user-defined>
    <meta:user-defined meta:name="OVERHEIDop.GmbID/DC.identifier">gmb-2025-377040</meta:user-defined>
    <meta:user-defined meta:name="OVERHEIDop.versieInformatie"/>
  </office:meta>
</office:document-meta>
</file>