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tionale burendag Hofkampstraat, op 27 september 2025 van 10:30 tot 12:15 uur, zaaknummer Z/25/247947.</text:p>
      <text:section text:name="zakelijke-mededeling_id1-3-2" text:style-name="zakelijke-mededeling">
        <text:section text:name="zakelijke-mededeling-tekst_id1-3-2-1" text:style-name="zakelijke-mededeling-tekst">
          <text:section text:name="tekst_id1-3-2-1-1" text:style-name="tekst">
            <text:p text:style-name="common-al">Op 28-08-2025 is een aanvraag ingediend voor een evenementenvergunning voor Nationale burendag Hofkampstraat, op 27 september 2025, van 10:30 tot 12:15 uur. De aanvraag is geregistreerd onder zaaknummer Z/25/247947.</text:p>
            <text:p text:style-name="common-al">
            <text:span text:style-name="nadrukondlijn">Omschrijving aanvraag evenementenvergunning</text:span>
          </text:p>
            <text:p text:style-name="common-al">- Aanvraag evenementenvergunning</text:p>
            <text:p text:style-name="common-al">- Naam evenement: Nationale burendag Hofkampstraat </text:p>
            <text:p text:style-name="common-al">- Locatie: Hofkampstraat, Almelo</text:p>
            <text:p text:style-name="common-al">- Datum en tijdstip evenement: 27 september 2025, van 10:30 tot 12:15 uur</text:p>
            <text:p text:style-name="common-al">- Opbouwen evenement: 27 september 2025, van 10:00 tot 10:15 uur</text:p>
            <text:p text:style-name="common-al">- Afbouwen evenement: 27 september 2025, van 12:30 tot 12:45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22 septem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703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3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3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7947</meta:user-defined>
    <meta:user-defined meta:name="DCTERMS.abstract">Aanvraag evenementenvergunning Nationale burendag Hofkampstraat 27 september 2025</meta:user-defined>
    <dc:language>nl</dc:language>
    <meta:user-defined meta:name="OVERHEIDop.locatietype/OVERHEIDop.gebiedsmarkering">Punt</meta:user-defined>
    <meta:user-defined meta:name="DC.title">Aanvraag Evenementenvergunning Nationale burendag Hofkampstraat, op 27 september 2025 van 10:30 tot 12:15 uur, zaaknummer Z/25/247947.</meta:user-defined>
    <meta:user-defined meta:name="DCTERMS.W3CDTF/DCTERMS.available">2025-09-01</meta:user-defined>
    <meta:user-defined meta:name="DCTERMS.W3CDTF/OVERHEIDop.jaargang">2025</meta:user-defined>
    <meta:user-defined meta:name="OVERHEIDop.publicationIssue">377036</meta:user-defined>
    <meta:user-defined meta:name="OVERHEIDop.GmbID/DC.identifier">gmb-2025-377036</meta:user-defined>
    <meta:user-defined meta:name="OVERHEIDop.versieInformatie"/>
  </office:meta>
</office:document-meta>
</file>