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9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Europaweg 910, 3199LC, realiseren van een tijdelijk bouwwerk (kantoorunits, 2 laags) op de locatie van het personeelsterrein bij APMT MVII (datum besluit 27-08-2025, op dezelfde dag verzonden, dossiernummer OMV.25.04.0006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03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3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3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uropaweg 910</meta:user-defined>
    <meta:user-defined meta:name="DCTERMS.W3CDTF/DCTERMS.available">2025-09-01</meta:user-defined>
    <meta:user-defined meta:name="DCTERMS.W3CDTF/OVERHEIDop.jaargang">2025</meta:user-defined>
    <meta:user-defined meta:name="OVERHEIDop.publicationIssue">377032</meta:user-defined>
    <meta:user-defined meta:name="OVERHEIDop.GmbID/DC.identifier">gmb-2025-377032</meta:user-defined>
    <meta:user-defined meta:name="OVERHEIDop.versieInformatie"/>
  </office:meta>
</office:document-meta>
</file>