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Zebraspoor 519, 3605HD Maarssen -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plaatsen van een dakkapel aan de voorzijde van de woning op de locatie Zebraspoor 519, 3605HD Maarssen.</text:p>
            <text:p text:style-name="common-al">Datum besluit: 28 januari 2025</text:p>
            <text:p text:style-name="common-al">Zaaknummer: Z2024-00002300</text:p>
            <text:p text:style-name="common-al">U kunt bezwaar maken tot en met 11 maart 2025</text:p>
            <text:p text:style-name="common-al">
            <text:span text:style-name="nadrukvet">Inzien</text:span>
          </text:p>
            <text:p text:style-name="common-al">U kunt de documenten met zaaknummer Z2024-00002300 tot 11 maart 2025 inzien. Dit kan via de knop 'Bekijk documenten' aan de linkerkant van deze pagina, onder het kopje 'Extra informatie'. U kunt ook de link jeleefomgeving.nl/inzien/823214527/4728ce80-c10d-40b6-bf3d-e24de1439d40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1 maart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7703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0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0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300</meta:user-defined>
    <meta:user-defined meta:name="DCTERMS.abstract">Betreft: Beschikking op aanvraag op locatie Zebraspoor 519, 3605HD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Zebraspoor 519, 3605HD Maarssen - het plaatsen van een dakkapel aan de voorzijde van de woning</meta:user-defined>
    <meta:user-defined meta:name="OVERHEIDop.datumEindeReactietermijn">2025-03-11</meta:user-defined>
    <meta:user-defined meta:name="OVERHEIDop.terinzageleggingBG">https://jeleefomgeving.nl/inzien/823214527/4728ce80-c10d-40b6-bf3d-e24de1439d40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703</meta:user-defined>
    <meta:user-defined meta:name="OVERHEIDop.GmbID/DC.identifier">gmb-2025-37703</meta:user-defined>
    <meta:user-defined meta:name="OVERHEIDop.versieInformatie"/>
  </office:meta>
</office:document-meta>
</file>