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 (12-dagen regeling) APV art. 4:3, 50 jarige viering, Parallelweg 9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Publicatiedatum: 1 september 2025</text:p>
            <text:p text:style-name="common-al">Locatie: Parallelweg 9 in Bunnik</text:p>
            <text:p text:style-name="common-al">Datum en tijdstip: Zaterdag 20 september 2025 van 11:00 tot 23:00 uur en Zondag 21 september 2025 van 11:00 tot 22:00 uur.</text:p>
            <text:p text:style-name="common-al">Zaaknummer:  1390748</text:p>
            <text:p text:style-name="common-al">Activiteit: 2 dagen viering 50 jarig bestaan Buitengoed de Boomgaard</text:p>
            <text:p text:style-name="common-al">Bestuursorgaan: college van burgemeester en wethouders</text:p>
            <text:p text:style-name="common-al">Rechtsmiddel: ge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77029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029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029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Bunnik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Kennisgeving incidentele festiviteit (12-dagen regeling) APV art. 4:3, 50 jarige viering, Parallelweg 9 in Bunnik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029</meta:user-defined>
    <meta:user-defined meta:name="OVERHEIDop.GmbID/DC.identifier">gmb-2025-377029</meta:user-defined>
    <meta:user-defined meta:name="OVERHEIDop.versieInformatie"/>
  </office:meta>
</office:document-meta>
</file>