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weg 37 - Rijnweg en Moez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ijnweg 37, 3198LL, plaatsen van vier vleermuistillen in de groenstrook tussen de Rijnweg en de Moezelweg (datum besluit 27-08-2025, op dezelfde dag verzonden, dossiernummer OMV.25.06.003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Rijnweg 37 - Rijnweg en Moezelweg</meta:user-defined>
    <meta:user-defined meta:name="DCTERMS.W3CDTF/DCTERMS.available">2025-09-01</meta:user-defined>
    <meta:user-defined meta:name="DCTERMS.W3CDTF/OVERHEIDop.jaargang">2025</meta:user-defined>
    <meta:user-defined meta:name="OVERHEIDop.publicationIssue">377020</meta:user-defined>
    <meta:user-defined meta:name="OVERHEIDop.GmbID/DC.identifier">gmb-2025-377020</meta:user-defined>
    <meta:user-defined meta:name="OVERHEIDop.versieInformatie"/>
  </office:meta>
</office:document-meta>
</file>