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Zweekhorstweg te Zevenaar,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5 is een melding ontvangen waarvoor geen vergunningsplicht geldt voor de locatie Zweekhorstweg te Zevenaar. De melding is geregistreerd onder zaaknummer ODRA25MA2476. De melding betreft:</text:p>
            <text:p text:style-name="common-al">toepassen van grond of baggerspecie op of in de landbodem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701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1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1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Zweekhorstweg te Zevenaar</meta:user-defined>
    <dc:language>nl</dc:language>
    <meta:user-defined meta:name="OVERHEIDop.locatietype/OVERHEIDop.gebiedsmarkering">Punt</meta:user-defined>
    <meta:user-defined meta:name="DC.title">Kennisgeving ontvangst melding, Zweekhorstweg te Zevenaar, toepassen van grond of baggerspecie op of in de landbode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019</meta:user-defined>
    <meta:user-defined meta:name="OVERHEIDop.GmbID/DC.identifier">gmb-2025-377019</meta:user-defined>
    <meta:user-defined meta:name="OVERHEIDop.versieInformatie"/>
  </office:meta>
</office:document-meta>
</file>