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verstraat 19 tm 51, Banning Cocqgracht 37 tm 119, Klompenmakerstraat 10 tm 64, Touwslagerstraat 1 tm 48, Spinnerhof 1 tm 16, Mandenmakerstraat 14 tm 20, Overlanderstraat 500 tm 60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n aanvraag ontvangen voor een Omgevingsvergunning op het adres Weverstraat 19 tm 51, Banning Cocqgracht 37 tm 119, Klompenmakerstraat 10 tm 64, Touwslagerstraat 1 tm 48, Spinnerhof 1 tm 16, Mandenmakerstraat 14 tm 20, Overlanderstraat 500 tm 604 te Purmerend. De aanvraag is geregistreerd onder zaaknummer Z2025-00003497. Dit is aangevraagd:</text:p>
            <text:list text:style-name="id1-3-2-1-1-2">
              <text:list-item text:style-override="id1-3-2-1-1-2-1">
                <text:number>•</text:number>
                <text:p text:style-name="al">het plaatsen van nieuwe ventilatieroosters in de bestaande kozijn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0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7</meta:user-defined>
    <meta:user-defined meta:name="DCTERMS.abstract">Betreft: aanvraag op locatie Weverstraat 19 tm 51, Banning Cocqgracht 37 tm 119, Klompenmakerstraat 10 tm 64, Touwslagerstraat 1 tm 48, Spinnerhof 1 tm 16, Mandenmakerstraat 14 tm 20, Overlanderstraat 500 tm 604 te Purmerend</meta:user-defined>
    <dc:language>nl</dc:language>
    <meta:user-defined meta:name="OVERHEIDop.locatietype/OVERHEIDop.gebiedsmarkering">Vlak</meta:user-defined>
    <meta:user-defined meta:name="DC.title">Aanvraag vergunning voor het project verbouw woning, Weverstraat 19 tm 51, Banning Cocqgracht 37 tm 119, Klompenmakerstraat 10 tm 64, Touwslagerstraat 1 tm 48, Spinnerhof 1 tm 16, Mandenmakerstraat 14 tm 20, Overlanderstraat 500 tm 604 te Purmere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17</meta:user-defined>
    <meta:user-defined meta:name="OVERHEIDop.GmbID/DC.identifier">gmb-2025-377017</meta:user-defined>
    <meta:user-defined meta:name="OVERHEIDop.versieInformatie"/>
  </office:meta>
</office:document-meta>
</file>