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ffermansstraat 1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8-2025:</text:p>
            <text:p text:style-name="common-al">- <text:span text:style-name="nadrukvet">Offermansstraat 10 te Lierop</text:span> inzake het uitbreiden van gemeenschapshuis De Vurherd</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slopen, verstoren, verplaatsen of wijzigen van een beschermd monument</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70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44347</meta:user-defined>
    <meta:user-defined meta:name="DCTERMS.abstract">Uitbreiden gemeenschapshuis De Vurherd Offermansstraat 10 (monument). </meta:user-defined>
    <dc:language>nl</dc:language>
    <meta:user-defined meta:name="OVERHEIDop.locatietype/OVERHEIDop.gebiedsmarkering">Punt</meta:user-defined>
    <meta:user-defined meta:name="DC.title">Verlenen omgevingsvergunning Offermansstraat 10 te Lierop</meta:user-defined>
    <meta:user-defined meta:name="DCTERMS.W3CDTF/DCTERMS.available">2025-09-04</meta:user-defined>
    <meta:user-defined meta:name="DCTERMS.W3CDTF/OVERHEIDop.jaargang">2025</meta:user-defined>
    <meta:user-defined meta:name="OVERHEIDop.publicationIssue">377015</meta:user-defined>
    <meta:user-defined meta:name="OVERHEIDop.GmbID/DC.identifier">gmb-2025-377015</meta:user-defined>
    <meta:user-defined meta:name="OVERHEIDop.versieInformatie"/>
  </office:meta>
</office:document-meta>
</file>