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straat 12, 6905DH Zevenaar,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Industriestraat 12, 6905DH Zevenaar. De melding is geregistreerd onder zaaknummer ODRA25MA2568. De melding betreft:</text:p>
            <text:p text:style-name="common-al">graven in bodem met een kwaliteit boven de interventiewaarde bodemkwaliteit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01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straat 12, 6905DH Zevenaar</meta:user-defined>
    <dc:language>nl</dc:language>
    <meta:user-defined meta:name="OVERHEIDop.locatietype/OVERHEIDop.gebiedsmarkering">Punt</meta:user-defined>
    <meta:user-defined meta:name="DC.title">Kennisgeving ontvangst melding, Industriestraat 12, 6905DH Zevenaar, graven in bodem met een kwaliteit boven de interventiewaarde bodemkwalitei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10</meta:user-defined>
    <meta:user-defined meta:name="OVERHEIDop.GmbID/DC.identifier">gmb-2025-377010</meta:user-defined>
    <meta:user-defined meta:name="OVERHEIDop.versieInformatie"/>
  </office:meta>
</office:document-meta>
</file>