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32, 1175 LA, het verbouwen en uitbreiden van de woning, verzenddatum 31-12-2024, zaaknummer 039411063945, DSO nummer 2024061100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Hoofdweg 32, 1175 LA, het verbouwen en uitbreiden van de woning, verzenddatum 31-12-2024, zaaknummer 039411063945, DSO nummer 2024061100507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70</meta:user-defined>
    <meta:user-defined meta:name="OVERHEIDop.GmbID/DC.identifier">gmb-2025-3770</meta:user-defined>
    <meta:user-defined meta:name="OVERHEIDop.versieInformatie"/>
  </office:meta>
</office:document-meta>
</file>