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lokkengietersstraat 1 5735EH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lokkengietersstraat 1 5735EH Aarle-Rixtel</text:p>
            <text:p text:style-name="common-al">Activiteit: (Rijks)monumentactiviteit</text:p>
            <text:p text:style-name="common-al">Voor: Het herstellen van de achtergevel van de voormalige klokkengieterij, Rijksmonument, met monumentennummer 46886Datum </text:p>
            <text:p text:style-name="common-al">aanvraag: 20-01-2025</text:p>
            <text:p text:style-name="common-al">DSO verzoeknummer: 2025012001650</text:p>
            <text:p text:style-name="common-al">Besluitdatum: 28-08-2025</text:p>
            <text:p text:style-name="common-al">Dag van verzending: 28-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04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04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69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5</meta:user-defined>
    <dc:language>nl</dc:language>
    <meta:user-defined meta:name="OVERHEIDop.locatietype/OVERHEIDop.gebiedsmarkering">Adres</meta:user-defined>
    <meta:user-defined meta:name="DC.title">Gemeente Laarbeek, besluit aanvraag omgevingsvergunning, Klokkengietersstraat 1 5735EH Aarle-Rixtel.</meta:user-defined>
    <meta:user-defined meta:name="DCTERMS.W3CDTF/DCTERMS.available">2025-09-01</meta:user-defined>
    <meta:user-defined meta:name="DCTERMS.W3CDTF/OVERHEIDop.jaargang">2025</meta:user-defined>
    <meta:user-defined meta:name="OVERHEIDop.publicationIssue">376999</meta:user-defined>
    <meta:user-defined meta:name="OVERHEIDop.GmbID/DC.identifier">gmb-2025-376999</meta:user-defined>
    <meta:user-defined meta:name="OVERHEIDop.versieInformatie"/>
  </office:meta>
</office:document-meta>
</file>