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Hoessenboslaan 31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 Kerstboomverbranding </text:p>
            <text:p text:style-name="common-al">Locatie: Hoessenboslaan 31, 5351 PB Berghem </text:p>
            <text:p text:style-name="common-al">Zaaknummer:   Z/259939</text:p>
            <text:p text:style-name="common-al">Datum ontvangen:  27 augustus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99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939</meta:user-defined>
    <meta:user-defined meta:name="DCTERMS.abstract">Kerstboomverbranding </meta:user-defined>
    <dc:language>nl</dc:language>
    <meta:user-defined meta:name="OVERHEIDop.locatietype/OVERHEIDop.gebiedsmarkering">Adres</meta:user-defined>
    <meta:user-defined meta:name="DC.title">Omgevingsvergunning aangevraagd – Hoessenboslaan 31 Berghe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98</meta:user-defined>
    <meta:user-defined meta:name="OVERHEIDop.GmbID/DC.identifier">gmb-2025-376998</meta:user-defined>
    <meta:user-defined meta:name="OVERHEIDop.versieInformatie"/>
  </office:meta>
</office:document-meta>
</file>