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e Veldstraat 3, 6986CJ Angerlo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melding ontvangen waarvoor geen vergunningsplicht geldt voor de locatie Kleine Veldstraat 3, 6986CJ Angerlo. De melding is geregistreerd onder zaaknummer ODRA25MA2551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99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leine Veldstraat 3, 6986CJ Angerlo</meta:user-defined>
    <dc:language>nl</dc:language>
    <meta:user-defined meta:name="OVERHEIDop.locatietype/OVERHEIDop.gebiedsmarkering">Punt</meta:user-defined>
    <meta:user-defined meta:name="DC.title">Kennisgeving ontvangst melding, Kleine Veldstraat 3, 6986CJ Angerlo, toepassen van grond of baggerspecie op of in de landbod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97</meta:user-defined>
    <meta:user-defined meta:name="OVERHEIDop.GmbID/DC.identifier">gmb-2025-376997</meta:user-defined>
    <meta:user-defined meta:name="OVERHEIDop.versieInformatie"/>
  </office:meta>
</office:document-meta>
</file>