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Nijkerkerstraat 43 a Hoevelaken, het kappen van 1 witte paardenkastanj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1714</text:p>
            <text:p text:style-name="common-al">Ontvangen op 27 augustus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76993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993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993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Nijkerkerstraat 43 a Hoevelaken, het kappen van 1 witte paardenkastanje.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6993</meta:user-defined>
    <meta:user-defined meta:name="OVERHEIDop.GmbID/DC.identifier">gmb-2025-376993</meta:user-defined>
    <meta:user-defined meta:name="OVERHEIDop.versieInformatie"/>
  </office:meta>
</office:document-meta>
</file>