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181 Lunteren, verplaatsen &amp; overkappen opslag vaste m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99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181 Lunteren, verplaatsen &amp; overkappen opslag vaste mest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91</meta:user-defined>
    <meta:user-defined meta:name="OVERHEIDop.GmbID/DC.identifier">gmb-2025-376991</meta:user-defined>
    <meta:user-defined meta:name="OVERHEIDop.versieInformatie"/>
  </office:meta>
</office:document-meta>
</file>