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ihutterweg 4 Kootwijkerbroek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99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9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9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ihutterweg 4 Kootwijkerbroek, het slopen van de woning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90</meta:user-defined>
    <meta:user-defined meta:name="OVERHEIDop.GmbID/DC.identifier">gmb-2025-376990</meta:user-defined>
    <meta:user-defined meta:name="OVERHEIDop.versieInformatie"/>
  </office:meta>
</office:document-meta>
</file>