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, reguliere procedure, Middelbeek 28 Ede, het plaatsen van een dakraam in de badkam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7 augustus 2025</text:p>
            <text:p text:style-name="common-al">Zaaknummer 2025W169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76988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988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988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gunningsvrij, reguliere procedure, Middelbeek 28 Ede, het plaatsen van een dakraam in de badkamer.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6988</meta:user-defined>
    <meta:user-defined meta:name="OVERHEIDop.GmbID/DC.identifier">gmb-2025-376988</meta:user-defined>
    <meta:user-defined meta:name="OVERHEIDop.versieInformatie"/>
  </office:meta>
</office:document-meta>
</file>