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dekamp 60 Bennekom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6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8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dekamp 60 Bennekom, het plaatsen van een dakkapel (voorzijde)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86</meta:user-defined>
    <meta:user-defined meta:name="OVERHEIDop.GmbID/DC.identifier">gmb-2025-376986</meta:user-defined>
    <meta:user-defined meta:name="OVERHEIDop.versieInformatie"/>
  </office:meta>
</office:document-meta>
</file>