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ortpar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216 tijdelijke flexwoningen op de locatie Sportparklaan 3 voor de duur van 10 jaar. </text:p>
            <text:p text:style-name="common-al">Besluit: verleend</text:p>
            <text:p text:style-name="common-al">Besluit verzonden op: 25-08-2025</text:p>
            <text:p text:style-name="common-al">Zaakadres: sportparklaan 3</text:p>
            <text:p text:style-name="common-al">Zaaknummer: Z2024-004131</text:p>
            <text:p text:style-name="common-al">DSO-nummer: 2024022901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41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98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31</meta:user-defined>
    <meta:user-defined meta:name="DCTERMS.abstract">het bouwen van 216 tijdelijke flexwoningen op de locatie Sportparklaan 3 voor de duur van 10 jaar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ortparklaan 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84</meta:user-defined>
    <meta:user-defined meta:name="OVERHEIDop.GmbID/DC.identifier">gmb-2025-376984</meta:user-defined>
    <meta:user-defined meta:name="OVERHEIDop.versieInformatie"/>
  </office:meta>
</office:document-meta>
</file>