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derweg 48 Ede, het aanleggen van een uitweg, garage van Voorthuizenlaa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4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7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derweg 48 Ede, het aanleggen van een uitweg, garage van Voorthuizenlaan Ede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79</meta:user-defined>
    <meta:user-defined meta:name="OVERHEIDop.GmbID/DC.identifier">gmb-2025-376979</meta:user-defined>
    <meta:user-defined meta:name="OVERHEIDop.versieInformatie"/>
  </office:meta>
</office:document-meta>
</file>