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Ruitenbeekweg 0 achter nr. 109 (perceel 2563) Lunteren, egaliseren van grond, aanleggen van paden en de aanplant van sierbomenteelt met begeleidende sto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augustus 2025</text:p>
            <text:p text:style-name="common-al">Zaaknummer 2025W116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697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97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Ruitenbeekweg 0 achter nr. 109 (perceel 2563) Lunteren, egaliseren van grond, aanleggen van paden en de aanplant van sierbomenteelt met begeleidende stok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6973</meta:user-defined>
    <meta:user-defined meta:name="OVERHEIDop.GmbID/DC.identifier">gmb-2025-376973</meta:user-defined>
    <meta:user-defined meta:name="OVERHEIDop.versieInformatie"/>
  </office:meta>
</office:document-meta>
</file>