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ndelweg 54, 1521 AH Wormerveer - het verbouwen van de verdiepingen van kantoor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078 - het verbouwen van de verdiepingen van kantoor naar twee appartementen - op de locatie Wandelweg 54, 1521 AH Wormerveer</text:p>
            <text:p text:style-name="common-al">
            
          </text:p>
            <text:p text:style-name="common-al">Besluit verzonden: 2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96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8</meta:user-defined>
    <dc:language>nl</dc:language>
    <meta:user-defined meta:name="OVERHEIDop.locatietype/OVERHEIDop.gebiedsmarkering">Punt</meta:user-defined>
    <meta:user-defined meta:name="DC.title">Verleende omgevingsvergunning - Wandelweg 54, 1521 AH Wormerveer - het verbouwen van de verdiepingen van kantoor naar twee appartement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65</meta:user-defined>
    <meta:user-defined meta:name="OVERHEIDop.GmbID/DC.identifier">gmb-2025-376965</meta:user-defined>
    <meta:user-defined meta:name="OVERHEIDop.versieInformatie"/>
  </office:meta>
</office:document-meta>
</file>