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leriusstraat 151C 1075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6007</text:p>
            <text:p text:style-name="common-al">DSO nummer: 2025082500742</text:p>
            <text:p text:style-name="common-al">Ontvangstdatum melding: 25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9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007</meta:user-defined>
    <meta:user-defined meta:name="DCTERMS.abstract">251019198-1 Valeriusstraat 151 e.o Amsterdam (Openbare weg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aleriusstraat 151C 1075ET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63</meta:user-defined>
    <meta:user-defined meta:name="OVERHEIDop.GmbID/DC.identifier">gmb-2025-376963</meta:user-defined>
    <meta:user-defined meta:name="OVERHEIDop.versieInformatie"/>
  </office:meta>
</office:document-meta>
</file>