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Open Dag SC Cambuur aan het Stadionplein 15 in Leeuwarden (APV-2025-0318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Open Dag SC Cambuur aan het<text:span text:style-name="nadrukvet"/>Stadionplein 15 in Leeuwarden. Het evenement is op 17 september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8-08-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6953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5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5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5-031835</meta:user-defined>
    <dc:language>nl</dc:language>
    <meta:user-defined meta:name="OVERHEIDop.locatietype/OVERHEIDop.gebiedsmarkering">Vlak</meta:user-defined>
    <meta:user-defined meta:name="DC.title">Verleende geluidsontheffing evenement voor Open Dag SC Cambuur aan het Stadionplein 15 in Leeuwarden (APV-2025-031835)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6953</meta:user-defined>
    <meta:user-defined meta:name="OVERHEIDop.GmbID/DC.identifier">gmb-2025-376953</meta:user-defined>
    <meta:user-defined meta:name="OVERHEIDop.versieInformatie"/>
  </office:meta>
</office:document-meta>
</file>