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nabij De Horst 30, 6988AR Lathum het aanleggen van een gehandicaptenparkeerplaats op kenteken HZT-11-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een besluit genomen op de aanvraag met zaaknummer Z2025-00001940 voor het aanleggen van een gehandicaptenparkeerplaats op kenteken nabij De Horst 30, 6988AR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695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5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5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940</meta:user-defined>
    <dc:language>nl</dc:language>
    <meta:user-defined meta:name="OVERHEIDop.locatietype/OVERHEIDop.gebiedsmarkering">Punt</meta:user-defined>
    <meta:user-defined meta:name="DC.title">Kennisgeving besluit op aanvraag APV-vergunning nabij De Horst 30, 6988AR Lathum het aanleggen van een gehandicaptenparkeerplaats op kenteken HZT-11-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52</meta:user-defined>
    <meta:user-defined meta:name="OVERHEIDop.GmbID/DC.identifier">gmb-2025-376952</meta:user-defined>
    <meta:user-defined meta:name="OVERHEIDop.versieInformatie"/>
  </office:meta>
</office:document-meta>
</file>